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officeooo:rsid="000882ba" officeooo:paragraph-rsid="001bd51b" style:font-size-asian="10pt" style:font-style-asian="normal" style:font-size-complex="10pt" style:font-style-complex="normal"/>
    </style:style>
    <style:style style:name="P2" style:family="paragraph" style:parent-style-name="Standard">
      <style:text-properties fo:font-size="10pt" fo:font-style="normal" officeooo:rsid="0017c284" officeooo:paragraph-rsid="001bd51b" style:font-size-asian="10pt" style:font-style-asian="normal" style:font-size-complex="10pt" style:font-style-complex="normal"/>
    </style:style>
    <style:style style:name="P3" style:family="paragraph" style:parent-style-name="Standard">
      <style:text-properties fo:font-size="10pt" fo:font-style="normal" fo:font-weight="bold" officeooo:rsid="00170f2b" officeooo:paragraph-rsid="001bd51b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font-size="10pt" fo:font-style="italic" officeooo:rsid="0017c284" officeooo:paragraph-rsid="001bd51b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586e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tino</text:p>
      <text:p text:style-name="P4">Per tutti gli allievi</text:p>
      <text:p text:style-name="P2">- Leggere in Latino la <text:span text:style-name="T1">Germania</text:span> di Tacito, 1-10 e <text:span text:style-name="T1">De Constantia sapientis</text:span>, di Seneca, 1-10. Il lavoro può essere svolto con l'ausilio di una buona traduzione a fronte, riflettendo sui contenuti grammaticali non chiari a prima vista.</text:p>
      <text:p text:style-name="P4"/>
      <text:p text:style-name="P4">Per gli allievi con debito o consolidamento<text:line-break/><text:span text:style-name="T2">Integrare con riflessioni sintattiche e lessicali scritte il lavoro di traduzione rivolto a tutti. </text:span><text:span text:style-name="T3">Il lavoro di analisi dei testi tradotti </text:span><text:span text:style-name="T2"><text:s/>sarà presentato e discusso durante i colloqui per il saldo del debito e il consolidament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36:18.151000000</meta:creation-date>
    <dc:date>2018-06-15T09:36:38.964000000</dc:date>
    <meta:editing-duration>PT21S</meta:editing-duration>
    <meta:editing-cycles>1</meta:editing-cycles>
    <meta:document-statistic meta:table-count="0" meta:image-count="0" meta:object-count="0" meta:page-count="1" meta:paragraph-count="4" meta:word-count="86" meta:character-count="533" meta:non-whitespace-character-count="450"/>
    <meta:generator>LibreOffice/5.3.4.2$Windows_x86 LibreOffice_project/f82d347ccc0be322489bf7da61d7e4ad13fe2ff3</meta:generator>
  </office:meta>
</office:document-meta>
</file>