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normal" officeooo:rsid="0023605d" officeooo:paragraph-rsid="00170f2b" style:font-size-asian="10pt" style:font-style-asian="normal" style:font-size-complex="10pt" style:font-style-complex="normal"/>
    </style:style>
    <style:style style:name="P2" style:family="paragraph" style:parent-style-name="Standard">
      <style:text-properties fo:font-size="10pt" fo:font-style="normal" officeooo:rsid="0022e3ae" officeooo:paragraph-rsid="00170f2b" style:font-size-asian="10pt" style:font-style-asian="normal" style:font-size-complex="10pt" style:font-style-complex="normal"/>
    </style:style>
    <style:style style:name="P3" style:family="paragraph" style:parent-style-name="Standard">
      <style:text-properties fo:font-size="10pt" fo:font-style="normal" officeooo:rsid="00231088" officeooo:paragraph-rsid="00170f2b" style:font-size-asian="10pt" style:font-style-asian="normal" style:font-size-complex="10pt" style:font-style-complex="normal"/>
    </style:style>
    <style:style style:name="P4" style:family="paragraph" style:parent-style-name="Standard">
      <style:text-properties fo:font-size="10pt" fo:font-style="normal" officeooo:rsid="002596f6" officeooo:paragraph-rsid="00170f2b" style:font-size-asian="10pt" style:font-style-asian="normal" style:font-size-complex="10pt" style:font-style-complex="normal"/>
    </style:style>
    <style:style style:name="P5" style:family="paragraph" style:parent-style-name="Standard">
      <style:text-properties fo:font-size="10pt" fo:font-style="normal" officeooo:rsid="0017c284" officeooo:paragraph-rsid="00170f2b" style:font-size-asian="10pt" style:font-style-asian="normal" style:font-size-complex="10pt" style:font-style-complex="normal"/>
    </style:style>
    <style:style style:name="P6" style:family="paragraph" style:parent-style-name="Standard">
      <style:text-properties fo:font-size="10pt" fo:font-style="italic" officeooo:rsid="0023605d" officeooo:paragraph-rsid="00170f2b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0pt" fo:font-style="italic" officeooo:rsid="0017c284" officeooo:paragraph-rsid="00170f2b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style="normal" fo:font-weight="bold" officeooo:rsid="00170f2b" officeooo:paragraph-rsid="00170f2b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fo:font-size="10pt" fo:font-style="normal" officeooo:rsid="000882ba" officeooo:paragraph-rsid="00170f2b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586e6" style:font-style-asian="italic" style:font-style-complex="italic"/>
    </style:style>
    <style:style style:name="T3" style:family="text">
      <style:text-properties officeooo:rsid="002586e6"/>
    </style:style>
    <style:style style:name="T4" style:family="text">
      <style:text-properties fo:font-weight="bold" officeooo:rsid="00170f2b" style:font-weight-asian="bold" style:font-weight-complex="bold"/>
    </style:style>
    <style:style style:name="T5" style:family="text">
      <style:text-properties officeooo:rsid="00253ad6"/>
    </style:style>
    <style:style style:name="T6" style:family="text">
      <style:text-properties officeooo:rsid="0023f91e"/>
    </style:style>
    <style:style style:name="T7" style:family="text">
      <style:text-properties officeooo:rsid="0023605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586e6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voro estivo</text:p>
      <text:p text:style-name="P2"><text:line-break/><text:span text:style-name="T4">Greco</text:span><text:line-break/><text:span text:style-name="T1">Per tutti gli allievi</text:span></text:p>
      <text:p text:style-name="P2"><text:span text:style-name="T3">- T</text:span>erminare la traduzione dell'orazione <text:span text:style-name="T1">Per l'invalido</text:span>, ripassan<text:span text:style-name="T5">d</text:span>o in parallelo gli argomenti di morfologia e sintassi non <text:s/>chiari a una prima lettura.</text:p>
      <text:p text:style-name="P3"><text:span text:style-name="T3">- </text:span>Tradurre le versioni di maturità degli anni 1970, 1972, 1973, 1978, 1980, <text:span text:style-name="T6">1982, 1987, </text:span>1990: sono reperibili in rete, nell'apposita sezione <text:span text:style-name="T7">online </text:span>del libro di testo.</text:p>
      <text:p text:style-name="P4">- Leggere in lingua originale con testo a fronte la <text:span text:style-name="T1">Lettera a Meneceo</text:span> di Epicuro, confrontando il testo con le soluzioni proposte dal traduttore. </text:p>
      <text:p text:style-name="P3"/>
      <text:p text:style-name="P6">Per gli allievi con debito o consolidamento</text:p>
      <text:p text:style-name="P1"><text:span text:style-name="T2">- </text:span><text:span text:style-name="T3">Corredare il lavoro di traduzione con le opportune annotazioni grammaticali e lessicali, ampliando e consolidando le conoscenze <text:s/>necessarie per una buona traduzione. Il lavoro di analisi dei testi tradotti sarà presentato in sede d'esame o di colloquio per il consolidamento.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12:56.018000000</meta:creation-date>
    <dc:date>2018-06-15T09:36:50.433000000</dc:date>
    <meta:editing-duration>PT3M30S</meta:editing-duration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7" meta:word-count="128" meta:character-count="825" meta:non-whitespace-character-count="700"/>
  </office:meta>
</office:document-meta>
</file>