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15211" officeooo:paragraph-rsid="00115211" style:font-style-asian="italic" style:font-weight-asian="bold" style:font-style-complex="italic" style:font-weight-complex="bold"/>
    </style:style>
    <style:style style:name="P2" style:family="paragraph" style:parent-style-name="Standard">
      <style:text-properties officeooo:paragraph-rsid="00115211"/>
    </style:style>
    <style:style style:name="T1" style:family="text">
      <style:text-properties officeooo:rsid="0002ea4b"/>
    </style:style>
    <style:style style:name="T2" style:family="text">
      <style:text-properties officeooo:rsid="00074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voro estivo</text:p>
      <text:p text:style-name="P2"/>
      <text:p text:style-name="P2">Si consiglia a tutti gli studenti un ripasso puntuale del programma svolto, <text:span text:style-name="T2">riepilogando con ordine la storia tardo-repubblicana, imperiale e medievale. Si suggerisce di seguire, come guida per lo studio, lo schema di lavoro proposto nelle verifiche, identificando luoghi, date, profilo biografico essenziale dei personaggi più importanti e concentrandosi sulle dinamiche socio-economiche e culturali dei periodi storici affrontati.</text:span></text:p>
      <text:p text:style-name="P2"><text:line-break/>Si assegna, come compito estivo, <text:span text:style-name="T1">il ripasso delle unità di geografia e di Cittadinanza svolte nel corso dell'an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17:44.860000000</meta:creation-date>
    <dc:date>2018-06-15T09:19:34.616000000</dc:date>
    <meta:editing-duration>PT1M50S</meta:editing-duration>
    <meta:editing-cycles>1</meta:editing-cycles>
    <meta:document-statistic meta:table-count="0" meta:image-count="0" meta:object-count="0" meta:page-count="1" meta:paragraph-count="3" meta:word-count="78" meta:character-count="560" meta:non-whitespace-character-count="484"/>
    <meta:generator>LibreOffice/5.3.4.2$Windows_x86 LibreOffice_project/f82d347ccc0be322489bf7da61d7e4ad13fe2ff3</meta:generator>
  </office:meta>
</office:document-meta>
</file>